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2.2472in"/>
    </style:style>
    <style:style style:name="TableColumn8" style:family="table-column">
      <style:table-column-properties style:column-width="4.0027in"/>
    </style:style>
    <style:style style:name="Table6" style:family="table">
      <style:table-properties style:width="6.2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9" style:family="table-column">
      <style:table-column-properties style:column-width="3.0923in"/>
    </style:style>
    <style:style style:name="TableColumn20" style:family="table-column">
      <style:table-column-properties style:column-width="3.1576in"/>
    </style:style>
    <style:style style:name="Table18" style:family="table">
      <style:table-properties style:width="6.2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2" style:family="table-column">
      <style:table-column-properties style:column-width="1.2076in"/>
    </style:style>
    <style:style style:name="TableColumn33" style:family="table-column">
      <style:table-column-properties style:column-width="5.0423in"/>
    </style:style>
    <style:style style:name="Table31" style:family="table">
      <style:table-properties style:width="6.2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57" style:parent-style-name="Akapitzlistą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63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64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65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66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67" style:parent-style-name="Akapitzlistą" style:family="paragraph"/>
    <style:style style:name="T68" style:parent-style-name="Domyślnaczcionkaakapitu" style:family="text">
      <style:text-properties style:font-name-complex="Calibri" fo:font-weight="bold" style:font-weight-asian="bold" style:font-weight-complex="bold" fo:color="#FFC000" fo:font-size="22pt" style:font-size-asian="22pt" style:font-size-complex="22pt"/>
    </style:style>
    <style:style style:name="P69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70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71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0.5pt" style:font-size-asian="10.5pt" style:font-size-complex="10.5pt" style:language-asian="pl" style:country-asian="PL"/>
    </style:style>
    <style:style style:name="P72" style:parent-style-name="Akapitzlistą" style:family="paragraph"/>
    <style:style style:name="T73" style:parent-style-name="Hiperłącze" style:family="text">
      <style:text-properties style:font-name-complex="Calibri"/>
    </style:style>
    <style:style style:name="T74" style:parent-style-name="Domyślnaczcionkaakapitu" style:family="text">
      <style:text-properties style:font-name-complex="Calibri" fo:color="#000000"/>
    </style:style>
    <style:style style:name="P75" style:parent-style-name="Normalny" style:family="paragraph">
      <style:paragraph-properties style:vertical-align="middle" fo:margin-bottom="0in" fo:line-height="100%" fo:margin-left="0.375in">
        <style:tab-stops>
          <style:tab-stop style:type="left" style:position="0.125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6" style:parent-style-name="Normalny" style:family="paragraph">
      <style:paragraph-properties style:vertical-align="middle" fo:margin-bottom="0in" fo:line-height="100%" fo:margin-left="0.375in">
        <style:tab-stops>
          <style:tab-stop style:type="left" style:position="0.12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98" style:parent-style-name="Normalny" style:family="paragraph">
      <style:paragraph-properties style:vertical-align="middle" fo:margin-bottom="0in" fo:line-height="100%" fo:margin-left="0.375in">
        <style:tab-stops>
          <style:tab-stop style:type="left" style:position="0.12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font-size="18pt" style:font-size-asian="18pt" style:font-size-complex="18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pl" style:country-asian="PL"/>
    </style:style>
    <style:style style:name="P108" style:parent-style-name="Akapitzlistą" style:family="paragraph"/>
    <style:style style:name="T109" style:parent-style-name="Hiperłącze" style:family="text">
      <style:text-properties style:font-name-complex="Calibri"/>
    </style:style>
    <style:style style:name="T110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KONSPEKT <text:s/>LEKCJI DO KLASY III <text:s/>Szkoły Podstawowej (2 jednostki lekcyjne), M.Grzyb</text:p>
      <text:p text:style-name="P2"><text:span text:style-name="T3"><text:line-break/></text:span><text:span text:style-name="T4">Temat: Jak, gdzie, kiedy - czyli spotkanie z przysłówkiem.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ele kształcenia wynikające z podstawy programowej</text:span></text:p>
          </table:table-cell>
          <table:table-cell table:style-name="TableCell13">
            <text:list text:style-name="LFO1" text:continue-numbering="true">
              <text:list-item>
                <text:p text:style-name="P14">Kształcenie językowe:</text:p>
              </text:list-item>
              <text:list-item>
                <text:p text:style-name="P15">Uczeń<text:s/>rozpoznaje w wypowiedziach części mowy (przysłówek) i określa ich funkcje w tekście .</text:p>
              </text:list-item>
              <text:list-item>
                <text:p text:style-name="P16">Poprawnie stopniuje przysłówki<text:s/></text:p>
              </text:list-item>
            </text:list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Kryteria sukcesu/kryteria nauczania/NaCoBeZU</text:span></text:p>
          </table:table-cell>
          <table:table-cell table:style-name="TableCell25">
            <text:list text:style-name="LFO2" text:continue-numbering="true">
              <text:list-item>
                <text:p text:style-name="P26">Wiem, czym jest przysłówek.</text:p>
              </text:list-item>
              <text:list-item>
                <text:p text:style-name="P27">Wiem, na jakie odpowiada pytania.</text:p>
              </text:list-item>
              <text:list-item>
                <text:p text:style-name="P28">Wiem, jak rozpoznać<text:s/>przysłówek w tekście.</text:p>
              </text:list-item>
              <text:list-item>
                <text:p text:style-name="P29">Znam zasady stopniowania przysłówków</text:p>
              </text:list-item>
            </text:list>
          </table:table-cell>
        </table:table-row>
      </table:table>
      <text:p text:style-name="P30">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Metody pracy</text:span></text:p>
          </table:table-cell>
          <table:table-cell table:style-name="TableCell38">
            <text:list text:style-name="LFO3" text:continue-numbering="true">
              <text:list-item>
                <text:p text:style-name="P39">pogadanka, dialog</text:p>
              </text:list-item>
              <text:list-item>
                <text:p text:style-name="P40">gry interaktywne (platforma Wordwall)</text:p>
              </text:list-item>
              <text:list-item>
                <text:p text:style-name="P41">you<text:s/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Formy pracy</text:span></text:p>
          </table:table-cell>
          <table:table-cell table:style-name="TableCell46">
            <text:list text:style-name="LFO4" text:continue-numbering="true">
              <text:list-item>
                <text:p text:style-name="P47">indywidualna,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Co będzie potrzebne?</text:p>
          </table:table-cell>
          <table:table-cell table:style-name="TableCell51">
            <text:list text:style-name="LFO5" text:continue-numbering="true">
              <text:list-item>
                <text:p text:style-name="P52">Komputer dla każdego ucznia</text:p>
              </text:list-item>
              <text:list-item>
                <text:p text:style-name="P53"><text:span text:style-name="T54">Karta pracy w : notes ucznia,<text:s/></text:span><text:span text:style-name="T55">aplikacja Temas, sekcja: język polski, strona:</text:span><text:span text:style-name="T56"><text:s/>Jak, gdzie, kiedy - spotkanie z przysłówkiem</text:span></text:p>
              </text:list-item>
              <text:list-item>
                <text:p text:style-name="P57"><text:span text:style-name="T58">Kartki do pracy, zeszyt</text:span></text:p>
              </text:list-item>
            </text:list>
          </table:table-cell>
        </table:table-row>
      </table:table>
      <text:p text:style-name="P59"/>
      <text:p text:style-name="P60"><text:span text:style-name="T61">Karta pracy w : notes ucznia, aplikacja Temas, strona:</text:span><text:span text:style-name="T62"><text:s/>Jak, gdzie, kiedy - spotkanie z przysłówkiem ( wygląd strony)</text:span></text:p>
      <text:list text:style-name="LFO5" text:continue-numbering="true">
        <text:list-item>
          <text:p text:style-name="P63">Nauczyciel prosi<text:s/>uczniów, aby <text:s text:c="114"/>a) wykonywały czynność do podanego <text:s/>przez nauczyciela czasownika ( Jak?)</text:p>
        </text:list-item>
      </text:list>
      <text:p text:style-name="P64">b)przedstawiały wyrazem na kartkach A4 odpowiedź na pytania: Gdzie? Nauczyciel pyta, np.: Gdzie leci ptak? Gdzie jest Warszawa?...( wysoko, daleko,…)</text:p>
      <text:p text:style-name="P65">c)Nauczyciel zadaje pytania typu: Kiedy jadłeś śniadanie? ( wczoraj, rano…)itd.</text:p>
      <text:p text:style-name="P66">d) Zapisanie pytań, które zadawał nauczyciel pytając o czynności ( Jak? Gdzie? Kiedy?) oraz wyrazu, który jest określany przez przysłówek</text:p>
      <text:list text:style-name="LFO6" text:continue-numbering="true">
        <text:list-item>
          <text:p text:style-name="P67"><text:span text:style-name="T68">Jak ? Gdzie ? Kiedy ? - przysłówek ; określa czasownik</text:span></text:p>
        </text:list-item>
      </text:list>
      <text:p text:style-name="P69">Dzieci zapisują kilka przykładów związków wyrazowych, typu: ( Co robi?)biegnie <text:s/>( Jak?)szybko, …</text:p>
      <text:soft-page-break/>
      <text:p text:style-name="P70">Następnie przechodzą do działań wykorzystując zamieszczony w notesie ucznia, Teams, link oraz ćwiczenia, j.niżej.</text:p>
      <text:p text:style-name="P71"/>
      <text:list text:style-name="LFO6" text:continue-numbering="true">
        <text:list-item>
          <text:p text:style-name="P72"><text:a xlink:href="https://www.youtube.com/watch?v=onUk2wDSye0" office:target-frame-name="_top" xlink:show="replace"><text:span text:style-name="T73">https://www.youtube.com/watch?v=onUk2wDSye0</text:span></text:a><text:span text:style-name="T74"> Eduelo- przysłówek  i odmienne części mowy :) wiedza :)</text:span></text:p>
        </text:list-item>
      </text:list>
      <text:list text:style-name="LFO7" text:continue-numbering="true">
        <text:list-item>
          <text:p text:style-name="P75"><text:span text:style-name="T76">Do podanych<text:s/></text:span><text:span text:style-name="T77">czasowników dopisz odpowiednie przysłówki: szybko, ładnie, pięknie, zwinnie, dobrze, głośno.  </text:span></text:p>
        </text:list-item>
      </text:list>
      <text:p text:style-name="P78"> </text:p>
      <text:p text:style-name="P79">Czytać (jak?)- </text:p>
      <text:p text:style-name="P80">Rysować (jak?)- </text:p>
      <text:p text:style-name="P81">Malować (jak?)- </text:p>
      <text:p text:style-name="P82">Biegać (jak?)- </text:p>
      <text:p text:style-name="P83">Tańczyć (jak?)- </text:p>
      <text:p text:style-name="P84">Pływać (jak?)- </text:p>
      <text:p text:style-name="P85"> </text:p>
      <text:list text:style-name="LFO8" text:continue-numbering="true">
        <text:list-item>
          <text:p text:style-name="P86"><text:span text:style-name="T87">Napisz zdania z przysłówkami: </text:span></text:p>
        </text:list-item>
      </text:list>
      <text:p text:style-name="P88">szybko </text:p>
      <text:p text:style-name="P89"> </text:p>
      <text:p text:style-name="P90">uroczo </text:p>
      <text:p text:style-name="P91"> </text:p>
      <text:p text:style-name="P92">celnie </text:p>
      <text:p text:style-name="P93"> </text:p>
      <text:p text:style-name="P94">starannie </text:p>
      <text:p text:style-name="P95"> </text:p>
      <text:p text:style-name="P96">wyraźnie </text:p>
      <text:p text:style-name="P97"> </text:p>
      <text:list text:style-name="LFO9" text:continue-numbering="true">
        <text:list-item>
          <text:p text:style-name="P98"><text:span text:style-name="T99"><text:s text:c="2"/></text:span><text:span text:style-name="T100">Z podanych zdań wypisz lub podkreśl przysłówki. Na jakie pytania one odpowiadają? </text:span></text:p>
        </text:list-item>
      </text:list>
      <text:p text:style-name="P101"> </text:p>
      <text:p text:style-name="P102">Przenigdy w ten sposób nie myślałam. </text:p>
      <text:p text:style-name="P103">Zielona piłka poleciała bardzo daleko. </text:p>
      <text:p text:style-name="P104">Przeciwnie niż Jolka dostałam 5 z fizyki. </text:p>
      <text:p text:style-name="P105">Umówię się z<text:s/>Olą jutro. </text:p>
      <text:p text:style-name="P106">Tamten ptak leci bardzo wysoko. </text:p>
      <text:p text:style-name="P107"/>
      <text:list text:style-name="LFO6" text:continue-numbering="true">
        <text:list-item>
          <text:p text:style-name="P108"><text:a xlink:href="https://pisupisu.pl/klasa4/przyslowek-czy-przymiotnik" office:target-frame-name="_top" xlink:show="replace"><text:span text:style-name="T109">https://pisupisu.pl/klasa4/przyslowek-czy-przymiotnik</text:span></text:a><text:span text:style-name="T110"> - sprawdź si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alibri" style:font-name-complex="Times New Roman" style:use-window-font-color="true" fo:font-size="12pt" style:font-size-asian="12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Grzyb</meta:initial-creator>
    <dc:creator>karolina dzierwa</dc:creator>
    <meta:creation-date>2021-04-14T12:35:00Z</meta:creation-date>
    <dc:date>2021-04-14T12:35:00Z</dc: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657" meta:row-count="19" meta:non-whitespace-character-count="2282"/>
  </office:meta>
</office:document-meta>
</file>